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4cm" fo:margin-left="-0.385cm" table:align="left" style:writing-mode="lr-tb"/>
    </style:style>
    <style:style style:name="Tabulka1.A" style:family="table-column">
      <style:table-column-properties style:column-width="4.313cm"/>
    </style:style>
    <style:style style:name="Tabulka1.B" style:family="table-column">
      <style:table-column-properties style:column-width="10.266cm"/>
    </style:style>
    <style:style style:name="Tabulka1.C" style:family="table-column">
      <style:table-column-properties style:column-width="1.826cm"/>
    </style:style>
    <style:style style:name="Tabulka1.1" style:family="table-row">
      <style:table-row-properties style:min-row-height="1.63cm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3.265cm" fo:keep-together="auto"/>
    </style:style>
    <style:style style:name="Tabulka1.3" style:family="table-row">
      <style:table-row-properties style:min-row-height="3.306cm" fo:keep-together="auto"/>
    </style:style>
    <style:style style:name="Tabulka1.4" style:family="table-row">
      <style:table-row-properties style:min-row-height="3.201cm" fo:keep-together="auto"/>
    </style:style>
    <style:style style:name="Tabulka1.5" style:family="table-row">
      <style:table-row-properties style:min-row-height="3.307cm" fo:keep-together="auto"/>
    </style:style>
    <style:style style:name="Tabulka1.B5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6" style:family="table-row">
      <style:table-row-properties style:min-row-height="3.369cm" fo:keep-together="auto"/>
    </style:style>
    <style:style style:name="Tabulka1.7" style:family="table-row">
      <style:table-row-properties style:min-row-height="1.21cm" fo:keep-together="always"/>
    </style:style>
    <style:style style:name="Tabulka1.8" style:family="table-row">
      <style:table-row-properties style:min-row-height="1.702cm" fo:keep-together="always"/>
    </style:style>
    <style:style style:name="Tabulka1.9" style:family="table-row">
      <style:table-row-properties style:min-row-height="1.739cm" fo:keep-together="always"/>
    </style:style>
    <style:style style:name="Tabulka1.A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lka1.C9" style:family="table-cell">
      <style:table-cell-properties fo:padding="0cm" fo:border="none"/>
    </style:style>
    <style:style style:name="P1" style:family="paragraph" style:parent-style-name="Standard">
      <style:text-properties style:font-name="Cambria" fo:font-weight="bold" style:font-weight-asian="bold" style:font-name-complex="Cambria"/>
    </style:style>
    <style:style style:name="P2" style:family="paragraph" style:parent-style-name="Standard"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text-properties style:font-name="Cambria" style:font-name-complex="Cambria"/>
    </style:style>
    <style:style style:name="P4" style:family="paragraph" style:parent-style-name="Standard">
      <style:paragraph-properties style:snap-to-layout-grid="false"/>
      <style:text-properties style:font-name="Cambria" officeooo:rsid="00a43aca" officeooo:paragraph-rsid="00a43aca" style:font-name-complex="Cambria"/>
    </style:style>
    <style:style style:name="P5" style:family="paragraph" style:parent-style-name="Standard">
      <style:paragraph-properties style:snap-to-layout-grid="false"/>
      <style:text-properties style:font-name="Cambria" style:font-name-complex="Cambria"/>
    </style:style>
    <style:style style:name="P6" style:family="paragraph" style:parent-style-name="Standard">
      <style:paragraph-properties style:snap-to-layout-grid="false"/>
      <style:text-properties style:font-name="Cambria" officeooo:rsid="0094effe" officeooo:paragraph-rsid="00e5448c" style:font-name-complex="Cambria"/>
    </style:style>
    <style:style style:name="P7" style:family="paragraph" style:parent-style-name="Standard">
      <style:text-properties style:font-name="Cambria" officeooo:rsid="001ee51e" style:font-name-complex="Cambria"/>
    </style:style>
    <style:style style:name="P8" style:family="paragraph" style:parent-style-name="Standard">
      <style:paragraph-properties style:snap-to-layout-grid="false"/>
      <style:text-properties style:font-name="Cambria" officeooo:rsid="0078a675" style:font-name-asian="Cambria" style:font-name-complex="Cambria"/>
    </style:style>
    <style:style style:name="P9" style:family="paragraph" style:parent-style-name="Standard">
      <style:paragraph-properties style:snap-to-layout-grid="false"/>
      <style:text-properties style:font-name="Cambria" officeooo:rsid="007ab31c" style:font-name-asian="Cambria" style:font-name-complex="Cambria"/>
    </style:style>
    <style:style style:name="P10" style:family="paragraph" style:parent-style-name="Standard">
      <style:paragraph-properties style:snap-to-layout-grid="false"/>
      <style:text-properties style:font-name="Cambria" officeooo:rsid="007ab31c" officeooo:paragraph-rsid="0098456c" style:font-name-asian="Cambria" style:font-name-complex="Cambria"/>
    </style:style>
    <style:style style:name="P11" style:family="paragraph" style:parent-style-name="Standard">
      <style:text-properties style:font-name="Cambria" officeooo:paragraph-rsid="0027eaa3" style:font-name-asian="Cambria" style:font-name-complex="Cambria"/>
    </style:style>
    <style:style style:name="P12" style:family="paragraph" style:parent-style-name="Standard">
      <style:text-properties style:font-name="Cambria" officeooo:rsid="0027eaa3" officeooo:paragraph-rsid="0027eaa3" style:font-name-asian="Cambria" style:font-name-complex="Cambria"/>
    </style:style>
    <style:style style:name="P13" style:family="paragraph" style:parent-style-name="Standard">
      <style:paragraph-properties style:snap-to-layout-grid="false"/>
      <style:text-properties style:font-name="Cambria" officeooo:rsid="00e3e732" officeooo:paragraph-rsid="00e5448c" style:font-name-asian="Cambria" style:font-name-complex="Cambria"/>
    </style:style>
    <style:style style:name="P14" style:family="paragraph" style:parent-style-name="Standard">
      <style:paragraph-properties style:snap-to-layout-grid="false"/>
      <style:text-properties style:font-name="Cambria" officeooo:rsid="00e5448c" officeooo:paragraph-rsid="00e5448c" style:font-name-asian="Cambria" style:font-name-complex="Cambria"/>
    </style:style>
    <style:style style:name="P15" style:family="paragraph" style:parent-style-name="Standard">
      <style:paragraph-properties style:snap-to-layout-grid="false"/>
      <style:text-properties style:font-name="Cambria" fo:font-size="11pt" style:font-size-asian="11pt" style:font-name-complex="Cambria"/>
    </style:style>
    <style:style style:name="P16" style:family="paragraph" style:parent-style-name="Standard">
      <style:paragraph-properties style:snap-to-layout-grid="false"/>
      <style:text-properties fo:font-size="14pt" style:font-size-asian="14pt"/>
    </style:style>
    <style:style style:name="P17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officeooo:rsid="0011381b" officeooo:paragraph-rsid="0011381b"/>
    </style:style>
    <style:style style:name="P19" style:family="paragraph" style:parent-style-name="Standard">
      <style:text-properties officeooo:rsid="006b577c" officeooo:paragraph-rsid="006b577c"/>
    </style:style>
    <style:style style:name="P20" style:family="paragraph" style:parent-style-name="Standard">
      <style:paragraph-properties fo:text-align="center" style:justify-single-word="false"/>
      <style:text-properties fo:font-size="16pt" officeooo:rsid="00b26714" officeooo:paragraph-rsid="00b4fb33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rsid="00b4fb33" officeooo:paragraph-rsid="00fd50a3" style:font-size-asian="16pt" style:font-size-complex="16pt"/>
    </style:style>
    <style:style style:name="P22" style:family="paragraph" style:parent-style-name="Standard">
      <style:text-properties officeooo:rsid="00d51b37" officeooo:paragraph-rsid="009a4072"/>
    </style:style>
    <style:style style:name="P23" style:family="paragraph" style:parent-style-name="Standard">
      <style:paragraph-properties style:snap-to-layout-grid="false"/>
      <style:text-properties officeooo:rsid="00483fee" officeooo:paragraph-rsid="00200451"/>
    </style:style>
    <style:style style:name="P24" style:family="paragraph" style:parent-style-name="Standard">
      <style:text-properties officeooo:rsid="009ef7ed" officeooo:paragraph-rsid="009ef7ed"/>
    </style:style>
    <style:style style:name="P25" style:family="paragraph" style:parent-style-name="Standard">
      <style:text-properties officeooo:rsid="00d80d9f" officeooo:paragraph-rsid="00d80d9f"/>
    </style:style>
    <style:style style:name="P26" style:family="paragraph" style:parent-style-name="Standard">
      <style:paragraph-properties style:snap-to-layout-grid="false"/>
      <style:text-properties officeooo:rsid="0091f7b7" officeooo:paragraph-rsid="0091f7b7"/>
    </style:style>
    <style:style style:name="P27" style:family="paragraph" style:parent-style-name="Standard">
      <style:text-properties officeooo:rsid="00d189fc" officeooo:paragraph-rsid="00d189fc"/>
    </style:style>
    <style:style style:name="P28" style:family="paragraph" style:parent-style-name="Standard">
      <style:text-properties officeooo:rsid="00e08510" officeooo:paragraph-rsid="00e08510"/>
    </style:style>
    <style:style style:name="P29" style:family="paragraph" style:parent-style-name="Standard">
      <style:paragraph-properties style:snap-to-layout-grid="false"/>
      <style:text-properties officeooo:rsid="00e5448c" officeooo:paragraph-rsid="00e5448c"/>
    </style:style>
    <style:style style:name="P30" style:family="paragraph" style:parent-style-name="Standard">
      <style:paragraph-properties fo:text-align="center" style:justify-single-word="false"/>
      <style:text-properties officeooo:paragraph-rsid="010366af"/>
    </style:style>
    <style:style style:name="P31" style:family="paragraph" style:parent-style-name="Standard">
      <style:paragraph-properties style:snap-to-layout-grid="false"/>
      <style:text-properties officeooo:rsid="0106135e" officeooo:paragraph-rsid="00f16ea9"/>
    </style:style>
    <style:style style:name="P32" style:family="paragraph" style:parent-style-name="Standard">
      <style:text-properties officeooo:rsid="0109e96c" officeooo:paragraph-rsid="00fd50a3"/>
    </style:style>
    <style:style style:name="P33" style:family="paragraph" style:parent-style-name="Standard">
      <style:text-properties officeooo:rsid="010a4734" officeooo:paragraph-rsid="010a4734"/>
    </style:style>
    <style:style style:name="P34" style:family="paragraph" style:parent-style-name="Standard">
      <style:paragraph-properties style:snap-to-layout-grid="false"/>
      <style:text-properties officeooo:rsid="010a4734" officeooo:paragraph-rsid="010a4734"/>
    </style:style>
    <style:style style:name="P35" style:family="paragraph" style:parent-style-name="Standard">
      <style:text-properties officeooo:rsid="010a60c8" officeooo:paragraph-rsid="010a60c8"/>
    </style:style>
    <style:style style:name="P36" style:family="paragraph" style:parent-style-name="Standard">
      <style:paragraph-properties style:snap-to-layout-grid="false"/>
      <style:text-properties officeooo:rsid="010a60c8" officeooo:paragraph-rsid="010a60c8"/>
    </style:style>
    <style:style style:name="P37" style:family="paragraph" style:parent-style-name="Standard">
      <style:paragraph-properties style:snap-to-layout-grid="false"/>
      <style:text-properties officeooo:rsid="010c2104" officeooo:paragraph-rsid="010c2104"/>
    </style:style>
    <style:style style:name="P38" style:family="paragraph" style:parent-style-name="Standard">
      <style:text-properties officeooo:rsid="010df0d6" officeooo:paragraph-rsid="010df0d6"/>
    </style:style>
    <style:style style:name="P39" style:family="paragraph" style:parent-style-name="Standard">
      <style:text-properties officeooo:rsid="011d75c6" officeooo:paragraph-rsid="011d75c6"/>
    </style:style>
    <style:style style:name="P40" style:family="paragraph" style:parent-style-name="Standard">
      <style:paragraph-properties style:snap-to-layout-grid="false"/>
      <style:text-properties officeooo:rsid="011dd2d0" officeooo:paragraph-rsid="011dd2d0"/>
    </style:style>
    <style:style style:name="P41" style:family="paragraph" style:parent-style-name="Standard">
      <style:text-properties officeooo:rsid="011ed50d" officeooo:paragraph-rsid="011ed50d"/>
    </style:style>
    <style:style style:name="P42" style:family="paragraph" style:parent-style-name="Standard">
      <style:paragraph-properties style:snap-to-layout-grid="false"/>
      <style:text-properties officeooo:rsid="011ed50d" officeooo:paragraph-rsid="011ed50d"/>
    </style:style>
    <style:style style:name="P43" style:family="paragraph" style:parent-style-name="Standard">
      <style:text-properties officeooo:rsid="011d75c6" officeooo:paragraph-rsid="0119a6c6"/>
    </style:style>
    <style:style style:name="P44" style:family="paragraph" style:parent-style-name="Standard">
      <style:text-properties officeooo:rsid="01215560" officeooo:paragraph-rsid="01215560"/>
    </style:style>
    <style:style style:name="P45" style:family="paragraph" style:parent-style-name="Standard">
      <style:paragraph-properties style:snap-to-layout-grid="false"/>
      <style:text-properties officeooo:rsid="01215560" officeooo:paragraph-rsid="01215560"/>
    </style:style>
    <style:style style:name="P46" style:family="paragraph" style:parent-style-name="Standard">
      <style:text-properties style:font-name="Cambria" style:font-name-complex="Cambria"/>
    </style:style>
    <style:style style:name="P47" style:family="paragraph" style:parent-style-name="Standard">
      <style:text-properties style:font-name="Cambria" officeooo:rsid="001d43c7" style:font-name-asian="Cambria" style:font-name-complex="Cambria"/>
    </style:style>
    <style:style style:name="P48" style:family="paragraph" style:parent-style-name="Standard">
      <style:text-properties style:font-name="Cambria" officeooo:rsid="001d43c7" officeooo:paragraph-rsid="0108d1dc" style:font-name-asian="Cambria" style:font-name-complex="Cambria"/>
    </style:style>
    <style:style style:name="P49" style:family="paragraph" style:parent-style-name="Standard">
      <style:text-properties style:font-name="Cambria" fo:font-size="11pt" style:font-size-asian="11pt" style:font-name-complex="Cambria"/>
    </style:style>
    <style:style style:name="P50" style:family="paragraph" style:parent-style-name="Standard">
      <style:text-properties style:font-name="Cambria" fo:font-weight="bold" style:font-weight-asian="bold" style:font-name-complex="Cambria"/>
    </style:style>
    <style:style style:name="P51" style:family="paragraph" style:parent-style-name="Standard">
      <style:paragraph-properties style:snap-to-layout-grid="false"/>
      <style:text-properties officeooo:rsid="012240bb" officeooo:paragraph-rsid="012240bb"/>
    </style:style>
    <style:style style:name="P52" style:family="paragraph" style:parent-style-name="Heading_20_1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name-complex="Comic Sans MS"/>
    </style:style>
    <style:style style:name="P53" style:family="paragraph" style:parent-style-name="Heading_20_1" style:master-page-name="Standard">
      <style:paragraph-properties style:page-number="auto"/>
      <style:text-properties style:font-name="Cambria" fo:font-size="18pt" style:text-underline-style="solid" style:text-underline-width="auto" style:text-underline-color="font-color" style:font-size-asian="18pt" style:font-name-complex="Cambria"/>
    </style:style>
    <style:style style:name="T1" style:family="text">
      <style:text-properties fo:font-size="16pt" officeooo:rsid="00b4fb33" style:font-size-asian="16pt" style:font-size-complex="16pt"/>
    </style:style>
    <style:style style:name="T2" style:family="text">
      <style:text-properties fo:font-size="16pt" officeooo:rsid="00f16ea9" style:font-size-asian="16pt" style:font-size-complex="16pt"/>
    </style:style>
    <style:style style:name="T3" style:family="text">
      <style:text-properties fo:font-size="16pt" officeooo:rsid="010366af" style:font-size-asian="16pt" style:font-size-complex="16pt"/>
    </style:style>
    <style:style style:name="T4" style:family="text">
      <style:text-properties fo:font-size="16pt" officeooo:rsid="010a4734" style:font-size-asian="16pt" style:font-size-complex="16pt"/>
    </style:style>
    <style:style style:name="T5" style:family="text">
      <style:text-properties fo:font-size="16pt" officeooo:rsid="011cc530" style:font-size-asian="16pt" style:font-size-complex="16pt"/>
    </style:style>
    <style:style style:name="T6" style:family="text">
      <style:text-properties fo:font-size="16pt" officeooo:rsid="01215560" style:font-size-asian="16pt" style:font-size-complex="16pt"/>
    </style:style>
    <style:style style:name="T7" style:family="text">
      <style:text-properties style:font-name-asian="Cambria"/>
    </style:style>
    <style:style style:name="T8" style:family="text">
      <style:text-properties officeooo:rsid="00e5448c" style:font-name-asian="Cambria"/>
    </style:style>
    <style:style style:name="T9" style:family="text">
      <style:text-properties officeooo:rsid="00eef211" style:font-name-asian="Cambria"/>
    </style:style>
    <style:style style:name="T10" style:family="text">
      <style:text-properties officeooo:rsid="011ed50d" style:font-name-asian="Cambria"/>
    </style:style>
    <style:style style:name="T11" style:family="text">
      <style:text-properties officeooo:rsid="01215560" style:font-name-asian="Cambria"/>
    </style:style>
    <style:style style:name="T12" style:family="text">
      <style:text-properties officeooo:rsid="002185f5"/>
    </style:style>
    <style:style style:name="T13" style:family="text">
      <style:text-properties officeooo:rsid="00726a9c"/>
    </style:style>
    <style:style style:name="T14" style:family="text">
      <style:text-properties officeooo:rsid="00b4fb33"/>
    </style:style>
    <style:style style:name="T15" style:family="text">
      <style:text-properties officeooo:rsid="010ebc0d"/>
    </style:style>
    <style:style style:name="T16" style:family="text">
      <style:text-properties officeooo:rsid="0111de73"/>
    </style:style>
    <style:style style:name="T17" style:family="text">
      <style:text-properties officeooo:rsid="0115415e"/>
    </style:style>
    <style:style style:name="T18" style:family="text">
      <style:text-properties officeooo:rsid="0119a6c6"/>
    </style:style>
    <style:style style:name="T19" style:family="text">
      <style:text-properties officeooo:rsid="011cc530"/>
    </style:style>
    <style:style style:name="T20" style:family="text">
      <style:text-properties officeooo:rsid="011d75c6"/>
    </style:style>
    <style:style style:name="T21" style:family="text">
      <style:text-properties officeooo:rsid="011ed50d"/>
    </style:style>
    <style:style style:name="T22" style:family="text">
      <style:text-properties officeooo:rsid="01206b54"/>
    </style:style>
    <style:style style:name="T23" style:family="text">
      <style:text-properties officeooo:rsid="01215560"/>
    </style:style>
    <style:style style:name="T24" style:family="text">
      <style:text-properties officeooo:rsid="012240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/>
      <text:h text:style-name="P52" text:outline-level="1">Jídelníček</text:h>
      <text:p text:style-name="Standard"><text:s text:c="5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20"/>
            <text:p text:style-name="P30"><text:span text:style-name="T3"><text:s text:c="6"/></text:span><text:span text:style-name="T6">1</text:span><text:span text:style-name="T5">.</text:span><text:span text:style-name="T6">4</text:span><text:span text:style-name="T2">. <text:s/></text:span><text:span text:style-name="T1"><text:s/>- </text:span><text:span text:style-name="T6">5.4</text:span><text:span text:style-name="T3">. 201</text:span><text:span text:style-name="T4">9</text:span></text:p>
            <text:p text:style-name="P21"><text:s text:c="15"/></text:p>
          </table:table-cell>
          <table:covered-table-cell/>
          <table:table-cell table:style-name="Tabulka1.C1" office:value-type="string">
            <text:p text:style-name="Standard">Alerge<text:span text:style-name="T12">n</text:span>y</text:p>
            <text:p text:style-name="P18">obsahují</text:p>
          </table:table-cell>
        </table:table-row>
        <table:table-row table:style-name="Tabulka1.2">
          <table:table-cell table:style-name="Tabulka1.A1" office:value-type="string">
            <text:p text:style-name="P1">Pondělí <text:s text:c="3"/></text:p>
            <text:p text:style-name="P3">Dopolední svačina</text:p>
            <text:p text:style-name="P3">Oběd:</text:p>
            <text:p text:style-name="P3">1. polévka</text:p>
            <text:p text:style-name="P3">2. hlavní jídlo</text:p>
            <text:p text:style-name="P3">Odpolední svačina</text:p>
          </table:table-cell>
          <table:table-cell table:style-name="Tabulka1.A1" office:value-type="string">
            <text:p text:style-name="P5"/>
            <text:p text:style-name="P11"><text:s text:c="6"/><text:span text:style-name="T15">Chléb s marmeládou <text:s text:c="2"/>,mléko <text:s/>,čaj ovocný</text:span></text:p>
            <text:p text:style-name="P11"><text:s text:c="6"/><text:span text:style-name="T23">jablko</text:span></text:p>
            <text:p text:style-name="P11"><text:s text:c="6"/><text:span text:style-name="T21">Zeleninová s nudličkami</text:span></text:p>
            <text:p text:style-name="P12"><text:s text:c="6"/><text:span text:style-name="T23">Čočka na kyselo ,chléb <text:s/>, kyselá okurka</text:span></text:p>
            <text:p text:style-name="P7"><text:s text:c="6"/><text:span text:style-name="T23">Ovocné pyré , čaj zelený</text:span></text:p>
          </table:table-cell>
          <table:table-cell table:style-name="Tabulka1.C1" office:value-type="string">
            <text:p text:style-name="P26"/>
            <text:p text:style-name="P35">1<text:span text:style-name="T16">,</text:span>6,7</text:p>
            <text:p text:style-name="P27"/>
            <text:p text:style-name="P44">1,3,9</text:p>
            <text:p text:style-name="P41"><text:span text:style-name="T23">1</text:span>,<text:span text:style-name="T23">6,7</text:span></text:p>
            <text:p text:style-name="P39"/>
            <text:p text:style-name="P25"/>
            <text:p text:style-name="P28"/>
          </table:table-cell>
        </table:table-row>
        <table:table-row table:style-name="Tabulka1.3">
          <table:table-cell table:style-name="Tabulka1.A1" office:value-type="string">
            <text:p text:style-name="P1">Úterý <text:s text:c="2"/></text:p>
            <text:p text:style-name="P3">Dopolední svačina</text:p>
            <text:p text:style-name="P3">Oběd:</text:p>
            <text:p text:style-name="P3">1. polévka</text:p>
            <text:p text:style-name="P3">2. hlavní jídlo</text:p>
            <text:p text:style-name="P3">Odpolední svačina <text:s/></text:p>
          </table:table-cell>
          <table:table-cell table:style-name="Tabulka1.A1" office:value-type="string">
            <text:p text:style-name="P6"><text:s/></text:p>
            <text:p text:style-name="P6"><text:span text:style-name="T8"><text:s text:c="4"/></text:span><text:span text:style-name="T9"><text:s/></text:span><text:span text:style-name="T10"><text:s/></text:span><text:span text:style-name="T11">Chléb se sýrem a tofu ,bílá káva , čaj ovocný</text:span></text:p>
            <text:p text:style-name="P14"><text:s text:c="6"/><text:span text:style-name="T21">kapie</text:span></text:p>
            <text:p text:style-name="P13"><text:s text:c="6"/><text:span text:style-name="T24">Kmínová s noky</text:span></text:p>
            <text:p text:style-name="P14"><text:s text:c="6"/><text:span text:style-name="T23">Segedínský guláš <text:s/>,knedlík</text:span></text:p>
            <text:p text:style-name="P14"><text:s text:c="6"/><text:span text:style-name="T23">Termix , čaj</text:span></text:p>
          </table:table-cell>
          <table:table-cell table:style-name="Tabulka1.C1" office:value-type="string">
            <text:p text:style-name="P51"><text:s text:c="2"/></text:p>
            <text:p text:style-name="P36">1<text:span text:style-name="T16">,6,7</text:span></text:p>
            <text:p text:style-name="P29"/>
            <text:p text:style-name="P42">1,<text:span text:style-name="T24">3,9</text:span></text:p>
            <text:p text:style-name="P37">1,<text:span text:style-name="T18">3,7</text:span></text:p>
            <text:p text:style-name="P45">7</text:p>
          </table:table-cell>
        </table:table-row>
        <table:table-row table:style-name="Tabulka1.4">
          <table:table-cell table:style-name="Tabulka1.A1" office:value-type="string">
            <text:p text:style-name="P1">Středa <text:s/></text:p>
            <text:p text:style-name="P3">Dopolední svačina</text:p>
            <text:p text:style-name="P3">Oběd:</text:p>
            <text:p text:style-name="P3">1. polévka</text:p>
            <text:p text:style-name="P3">2. hlavní jídlo</text:p>
            <text:p text:style-name="P3">Odpolední svačina</text:p>
          </table:table-cell>
          <table:table-cell table:style-name="Tabulka1.A1" office:value-type="string">
            <text:p text:style-name="P8"><text:s text:c="4"/></text:p>
            <text:p text:style-name="P10"><text:s text:c="5"/><text:span text:style-name="T23">Rohlík s tvarohovou pomazánkou <text:s/>,mléko,čaj</text:span></text:p>
            <text:p text:style-name="P10"><text:s text:c="5"/><text:span text:style-name="T23">okurka</text:span></text:p>
            <text:p text:style-name="P9"><text:s text:c="5"/><text:span text:style-name="T23">Kuřecí vývar s kuskusem</text:span></text:p>
            <text:p text:style-name="P9"><text:s text:c="5"/><text:span text:style-name="T23">Brambory <text:s/>,kuře po zahradnicku</text:span></text:p>
            <text:p text:style-name="P9"><text:s text:c="5"/><text:span text:style-name="T21">Chléb s pomazánkovým máslem ,čaj</text:span></text:p>
          </table:table-cell>
          <table:table-cell table:style-name="Tabulka1.C1" office:value-type="string">
            <text:p text:style-name="P42"/>
            <text:p text:style-name="P38">1<text:span text:style-name="T19">,7</text:span></text:p>
            <text:p text:style-name="P19"/>
            <text:p text:style-name="P41">9</text:p>
            <text:p text:style-name="P39">1,3,7</text:p>
            <text:p text:style-name="P41">1,6,7</text:p>
          </table:table-cell>
        </table:table-row>
        <table:table-row table:style-name="Tabulka1.5">
          <table:table-cell table:style-name="Tabulka1.A1" office:value-type="string">
            <text:p text:style-name="P1">Čtvrtek <text:s/></text:p>
            <text:p text:style-name="P3">Dopolední svačina</text:p>
            <text:p text:style-name="P3">Oběd:</text:p>
            <text:p text:style-name="P3">1. polévka</text:p>
            <text:p text:style-name="P3">2. hlavní jídlo</text:p>
            <text:p text:style-name="P3">Odpolední svačina</text:p>
          </table:table-cell>
          <table:table-cell table:style-name="Tabulka1.B5" office:value-type="string">
            <text:p text:style-name="P8"/>
            <text:p text:style-name="P9"><text:s text:c="6"/><text:span text:style-name="T23">Vafle se skořicí <text:s text:c="2"/>,kakao ,čaj</text:span></text:p>
            <text:p text:style-name="P9"><text:s text:c="6"/></text:p>
            <text:p text:style-name="P9"><text:s text:c="6"/><text:span text:style-name="T23">Hráškový krém s kuličkami</text:span></text:p>
            <text:p text:style-name="P9"><text:s text:c="6"/><text:span text:style-name="T23">Špagety s pórkem </text:span></text:p>
            <text:p text:style-name="P9"><text:s text:c="6"/><text:span text:style-name="T21">Chléb se sýrem plátkovým ,ovoce ,čaj</text:span></text:p>
          </table:table-cell>
          <table:table-cell table:style-name="Tabulka1.C1" office:value-type="string">
            <text:p text:style-name="P4"/>
            <text:p text:style-name="P43">,7</text:p>
            <text:p text:style-name="P24"/>
            <text:p text:style-name="P33"><text:s/><text:span text:style-name="T17">1,7</text:span></text:p>
            <text:p text:style-name="P32"><text:s/><text:span text:style-name="T16">1,</text:span></text:p>
            <text:p text:style-name="P22"><text:s/><text:span text:style-name="T21">1,6,7</text:span></text:p>
          </table:table-cell>
        </table:table-row>
        <table:table-row table:style-name="Tabulka1.6">
          <table:table-cell table:style-name="Tabulka1.A1" office:value-type="string">
            <text:p text:style-name="P1">Páte<text:span text:style-name="T13">k <text:s text:c="2"/></text:span></text:p>
            <text:p text:style-name="P3">Dopolední svačina</text:p>
            <text:p text:style-name="P3">Oběd:</text:p>
            <text:p text:style-name="P3">1. polévka</text:p>
            <text:p text:style-name="P3">2. hlavní jídlo</text:p>
            <text:p text:style-name="P3">Odpolední svačin</text:p>
          </table:table-cell>
          <table:table-cell table:style-name="Tabulka1.B5" office:value-type="string">
            <text:p text:style-name="P47"><text:s/></text:p>
            <text:p text:style-name="P47"><text:s text:c="6"/><text:span text:style-name="T21">Chléb s mrkvovou pomazánkou ,mléko,čaj</text:span></text:p>
            <text:p text:style-name="P47"><text:s text:c="6"/><text:span text:style-name="T23">zelenina</text:span></text:p>
            <text:p text:style-name="P48"><text:s text:c="6"/><text:span text:style-name="T23">Rajská s vločkami</text:span></text:p>
            <text:p text:style-name="P48"><text:s text:c="6"/><text:span text:style-name="T23">Hovězí pečeně přírodní <text:s/>,dušená rýže</text:span> <text:s text:c="3"/><text:span text:style-name="T20"><text:s/></text:span></text:p>
            <text:p text:style-name="P48"><text:s text:c="6"/><text:span text:style-name="T23">Today medvídek ,dobrá voda</text:span></text:p>
          </table:table-cell>
          <table:table-cell table:style-name="Tabulka1.C1" office:value-type="string">
            <text:p text:style-name="P23"><text:s/></text:p>
            <text:p text:style-name="P34">1,<text:span text:style-name="T21">6,7</text:span></text:p>
            <text:p text:style-name="P31"/>
            <text:p text:style-name="P34">1,</text:p>
            <text:p text:style-name="P34">1,<text:span text:style-name="T23">6</text:span></text:p>
            <text:p text:style-name="P40">1,7</text:p>
          </table:table-cell>
        </table:table-row>
        <table:table-row table:style-name="Tabulka1.7">
          <table:table-cell table:style-name="Tabulka1.A1" table:number-columns-spanned="2" office:value-type="string">
            <text:p text:style-name="P49"><text:span text:style-name="T7"><text:s/></text:span>Sestavila: Ledvinková Jana <text:s text:c="5"/><text:span text:style-name="T14">Kuchařka <text:s/>Casková Pavlína</text:span></text:p>
            <text:p text:style-name="P49"/>
            <text:p text:style-name="P49"><text:span text:style-name="T7"><text:s/></text:span>Schválila: Petružálková Pavla <text:s text:c="19"/><text:span text:style-name="T14">MŠ – Horní <text:s/>Podluží</text:span></text:p>
          </table:table-cell>
          <table:covered-table-cell/>
          <table:table-cell table:style-name="Tabulka1.C1" table:number-rows-spanned="2" office:value-type="string">
            <text:p text:style-name="P15">,</text:p>
          </table:table-cell>
        </table:table-row>
        <table:table-row table:style-name="Tabulka1.8">
          <table:table-cell table:style-name="Tabulka1.A1" table:number-columns-spanned="2" office:value-type="string">
            <text:p text:style-name="P1">Děti mají během dne možnost se kdykoliv napít.</text:p>
            <text:p text:style-name="P1">Po celý týden mají dostatek ovoce a zeleniny.</text:p>
            <text:p text:style-name="P2">Jídlo je určeno k okamžité spotřebě .</text:p>
          </table:table-cell>
          <table:covered-table-cell/>
          <table:covered-table-cell/>
        </table:table-row>
        <text:soft-page-break/>
        <table:table-row table:style-name="Tabulka1.9">
          <table:table-cell table:style-name="Tabulka1.A9" table:number-columns-spanned="2" office:value-type="string">
            <text:p text:style-name="P16"/>
          </table:table-cell>
          <table:covered-table-cell/>
          <table:table-cell table:style-name="Tabulka1.C9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ázev_20_Char" style:display-name="Název Char" style:family="text" style:parent-style-name="Standardní_20_písmo_20_odstavce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3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ÍDELNÍ LISTEK VE ŠKOLNÍ JÍDELNĚ – TABULKA</dc:title>
    <meta:creation-date>2016-07-14T15:09:36.787000000</meta:creation-date>
    <meta:editing-cycles>134</meta:editing-cycles>
    <meta:editing-duration>P1DT9H30M13S</meta:editing-duration>
    <meta:generator>LibreOffice/4.4.1.2$Windows_x86 LibreOffice_project/45e2de17089c24a1fa810c8f975a7171ba4cd432</meta:generator>
    <dc:date>2019-03-27T17:36:38.975000000</dc:date>
    <meta:document-statistic meta:table-count="1" meta:image-count="0" meta:object-count="0" meta:page-count="2" meta:paragraph-count="92" meta:word-count="214" meta:character-count="1605" meta:non-whitespace-character-count="1146"/>
  </office:meta>
</office:document-meta>
</file>